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ffff00" style:font-weight-asian="bold"/>
    </style:style>
    <style:style style:name="P2" style:family="paragraph" style:parent-style-name="List_20_Paragraph">
      <style:paragraph-properties fo:margin-left="0.75in" fo:margin-right="0in" fo:text-indent="0in" style:auto-text-indent="false"/>
      <style:text-properties fo:background-color="#ffff00"/>
    </style:style>
    <style:style style:name="P3" style:family="paragraph" style:parent-style-name="Standard">
      <style:text-properties fo:font-weight="bold" fo:background-color="#ffff00" style:font-weight-asian="bold"/>
    </style:style>
    <style:style style:name="P4" style:family="paragraph" style:parent-style-name="List_20_Paragraph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List_20_Paragraph" style:list-style-name="WWNum2">
      <style:text-properties fo:background-color="#ffff00"/>
    </style:style>
    <style:style style:name="P6" style:family="paragraph" style:parent-style-name="List_20_Paragraph" style:list-style-name="WWNum2">
      <style:text-properties fo:color="#009933" fo:background-color="transparent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>
      <style:text-properties fo:color="#007826" fo:background-color="transparent"/>
    </style:style>
    <style:style style:name="P9" style:family="paragraph" style:parent-style-name="List_20_Paragraph" style:list-style-name="WWNum2">
      <style:paragraph-properties fo:background-color="transparent">
        <style:background-image/>
      </style:paragraph-properties>
      <style:text-properties fo:color="#009933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W BUGS IN HR PANEL </text:p>
      <text:p text:style-name="List_20_Paragraph"/>
      <text:list xml:id="list3731755101372359275" text:style-name="WWNum2">
        <text:list-item>
          <text:p text:style-name="P5">While applying for leave, in the section of selecting date it showing morning &amp; afternoon, it’s not correct format, follow this pattern from our previous panel </text:p>
        </text:list-item>
        <text:list-item>
          <text:p text:style-name="P6">In user section salary slip is not working , showing error </text:p>
        </text:list-item>
        <text:list-item>
          <text:p text:style-name="P6">Mail is not going to user in case of unapproval of attendance </text:p>
        </text:list-item>
        <text:list-item>
          <text:p text:style-name="P6">On extreme right side there is on sign in which option open for fixed header/side bar. We don’t need that kindly remove from user and admin panel both</text:p>
        </text:list-item>
        <text:list-item>
          <text:p text:style-name="P9">While applying for leave , in company name its showing designation which is wrong , employee company name should reflect </text:p>
        </text:list-item>
        <text:list-item>
          <text:p text:style-name="P6">Professional tax deduction coloum should be there in Bangalore employees whose salary is above 15000</text:p>
        </text:list-item>
        <text:list-item>
          <text:p text:style-name="P6">When employee have applied unpaid leave then also in the mail which admin is getting its showing – medical report and one link is there with that.</text:p>
        </text:list-item>
        <text:list-item>
          <text:p text:style-name="P8">In the mail format which admin is getting , kindly add the section of type of leave availed as well and thank you or regards should be written below in place of salutation</text:p>
        </text:list-item>
        <text:list-item>
          <text:p text:style-name="P6">The mail which user is getting, mail is blank in case of rejection/approval of resignation</text:p>
        </text:list-item>
        <text:list-item>
          <text:p text:style-name="P8">In case admin wants to reject the resignation , its showing to fill last day and other mandatory details </text:p>
        </text:list-item>
        <text:list-item>
          <text:p text:style-name="P6">In user panel the status of resignation is not showing if approved or not <text:s/>it showing blank</text:p>
        </text:list-item>
        <text:list-item>
          <text:p text:style-name="P6">In user panel the download option of salary slip should be there</text:p>
        </text:list-item>
        <text:list-item>
          <text:p text:style-name="P6">From salary slip – remove the department thing</text:p>
        </text:list-item>
        <text:list-item>
          <text:p text:style-name="P8">Pop up should come in user panel for incomplete profile </text:p>
        </text:list-item>
        <text:list-item>
          <text:p text:style-name="P5">As discussed with sir for the leave submission form for (morning &amp; afternoon thing)</text:p>
        </text:list-item>
        <text:list-item>
          <text:p text:style-name="P8">As discussed with sir for the summary of all user profile should reflect in admin panel <text:bookmark text:name="_GoBack"/></text:p>
        </text:list-item>
      </text:list>
      <text:p text:style-name="P2"/>
      <text:p text:style-name="P1"/>
      <text:p text:style-name="P1"/>
      <text:p text:style-name="P1"/>
      <text:p text:style-name="P1">HR Panel Bugs</text:p>
      <text:list xml:id="list8724818172789857321" text:style-name="WWNum1">
        <text:list-item>
          <text:p text:style-name="P7">Option of downloading the salary slip should be there</text:p>
        </text:list-item>
        <text:list-item>
          <text:p text:style-name="P7">For printing the salary slip, designing is not ok, its <text:s/>not showing in proper and complete details</text:p>
        </text:list-item>
        <text:list-item>
          <text:p text:style-name="P7"><text:soft-page-break/>Password of the user is not reflecting in admin panel. It should be visible at least to admin of all users</text:p>
        </text:list-item>
        <text:list-item>
          <text:p text:style-name="P7">In holiday list section, there should be an option to upload the holiday list file and all should reflect in panel</text:p>
        </text:list-item>
        <text:list-item>
          <text:p text:style-name="P7">New added thought of the day is not getting updated on dashboard</text:p>
        </text:list-item>
        <text:list-item>
          <text:p text:style-name="P7">For unapproved attendance , the hand sign should reflect in red colour , and hover should be shown while going on hand click button</text:p>
        </text:list-item>
        <text:list-item>
          <text:p text:style-name="P7">If there is gusted holiday in that month, then that box should be highlighted as holiday in another colour</text:p>
        </text:list-item>
        <text:list-item>
          <text:p text:style-name="P7">For downloading compile attendance option is not there, IT SHOULD BE COMPANY WISE </text:p>
        </text:list-item>
        <text:list-item>
          <text:p text:style-name="P7">Any updation done in holiday list and announcement section of thought of the day section, it’s not showing in user panel</text:p>
        </text:list-item>
        <text:list-item>
          <text:p text:style-name="P7">Make this panel activated only on google chrome like it was there earlier </text:p>
        </text:list-item>
        <text:list-item>
          <text:p text:style-name="P7">After approving the resignation form from admin, it is not reflecting anywhere in user panel</text:p>
        </text:list-item>
      </text:list>
      <text:p text:style-name="List_20_Paragraph"/>
      <text:p text:style-name="List_20_Paragraph"><text:s text:c="48"/>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11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dni</meta:initial-creator>
    <meta:editing-cycles>26</meta:editing-cycles>
    <meta:creation-date>2017-10-14T03:34:00</meta:creation-date>
    <dc:date>2017-11-10T12:34:08</dc:date>
    <meta:editing-duration>PT8H15M26S</meta:editing-duration>
    <meta:generator>OpenOffice/4.0.1$Win32 OpenOffice.org_project/401m5$Build-9714</meta:generator>
    <meta:document-statistic meta:table-count="0" meta:image-count="0" meta:object-count="0" meta:page-count="2" meta:paragraph-count="30" meta:word-count="503" meta:character-count="27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